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7cm" fo:margin-left="0.002cm" fo:margin-top="0cm" fo:margin-bottom="0cm" table:align="left" style:writing-mode="lr-tb"/>
    </style:style>
    <style:style style:name="Table1.A" style:family="table-column">
      <style:table-column-properties style:column-width="4.247cm"/>
    </style:style>
    <style:style style:name="Table1.B" style:family="table-column">
      <style:table-column-properties style:column-width="4.255cm"/>
    </style:style>
    <style:style style:name="Table1.C" style:family="table-column">
      <style:table-column-properties style:column-width="4.246cm"/>
    </style:style>
    <style:style style:name="Table1.D" style:family="table-column">
      <style:table-column-properties style:column-width="4.25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D1" style:family="table-cell">
      <style:table-cell-properties fo:background-color="transparent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Contenuto_20_tabella">
      <style:paragraph-properties fo:text-align="center" style:justify-single-word="false" fo:orphans="0" fo:widows="0"/>
    </style:style>
    <style:style style:name="P2" style:family="paragraph" style:parent-style-name="Contenuto_20_tabella">
      <style:paragraph-properties fo:orphans="0" fo:widows="0"/>
    </style:style>
    <style:style style:name="P3" style:family="paragraph" style:parent-style-name="Contenuto_20_tabella">
      <style:paragraph-properties fo:orphans="0" fo:widows="0" style:snap-to-layout-grid="false"/>
    </style:style>
    <style:style style:name="P4" style:family="paragraph" style:parent-style-name="Riga_20_d_27_intestazione">
      <style:paragraph-properties fo:text-align="center" style:justify-single-word="false"/>
    </style:style>
    <style:style style:name="P5" style:family="paragraph" style:parent-style-name="Riga_20_d_27_intestazione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style:font-name="Tahoma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T2" style:family="text">
      <style:text-properties style:font-name="Tahoma" fo:font-size="12pt" fo:language="it" fo:country="IT" style:font-size-asian="12pt" style:font-name-complex="Tahoma1" style:font-size-complex="12pt"/>
    </style:style>
    <style:style style:name="T3" style:family="text">
      <style:text-properties style:font-name="Tahoma" fo:font-size="12pt" fo:language="it" fo:country="IT" style:text-underline-style="solid" style:text-underline-width="auto" style:text-underline-color="font-color" style:font-size-asian="12pt" style:font-name-complex="Tahoma1" style:font-size-complex="12pt"/>
    </style:style>
    <style:style style:name="T4" style:family="text">
      <style:text-properties fo:language="it" fo:country="I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ISTITUTO MAGISTRALE STATALE "REGINA ELENA"</text:span></text:p>
      <text:p text:style-name="P4"><text:span text:style-name="T2">LICEO DELLE SCIENZE UMANE – LICEO ECONOMICO SOCIALE – LICEO LINGUISTICO</text:span></text:p>
      <text:p text:style-name="P4"><text:span text:style-name="T2">VIA COLLEGIO PENNISI, 13 95024 ACIREALE</text:span></text:p>
      <text:p text:style-name="P4"><text:span text:style-name="T2">C.M.: </text:span><text:span text:style-name="T1">CTPM04000A</text:span></text:p>
      <text:p text:style-name="P4"><text:span text:style-name="T2">tel.: 095-6136050 - Fax: 095-6136049</text:span><text:span text:style-name="T3">C.F. : 81002530871</text:span></text:p>
      <text:p text:style-name="P4"><text:span text:style-name="T2">Email: </text:span><text:a xlink:type="simple" xlink:href="mailto:ctpm04000a@istruzione.it" text:style-name="Collegamento_20_Internet" text:visited-style-name="Collegamento_20_Internet"><text:span text:style-name="Collegamento_20_Internet"><text:span text:style-name="T2">ctpm04000a@istruzione.it</text:span></text:span></text:a><text:span text:style-name="T2"> – pec: </text:span><text:a xlink:type="simple" xlink:href="mailto:ctpm04000a@pec.istruzione.it" text:style-name="Collegamento_20_Internet" text:visited-style-name="Collegamento_20_Internet"><text:span text:style-name="Collegamento_20_Internet"><text:span text:style-name="T2">ctpm04000a@pec.istruzione.it</text:span></text:span></text:a><text:span text:style-name="T2"> </text:span></text:p>
      <text:p text:style-name="P4"><text:span text:style-name="T4">URL : </text:span><text:a xlink:type="simple" xlink:href="http://www.liceoreginaelena.edu.it/" text:style-name="Collegamento_20_Internet" text:visited-style-name="Collegamento_20_Internet"><text:span text:style-name="Collegamento_20_Internet"><text:span text:style-name="T2">www.liceoreginaelena.edu.it</text:span></text:span></text:a><text:span text:style-name="T4"> </text:span></text:p>
      <text:p text:style-name="Standard"/>
      <text:p text:style-name="Standard"/>
      <text:p text:style-name="P6"><text:span text:style-name="T5">MODULO RICHIESTA LIBRI IN COMODATO</text:span></text:p>
      <text:p text:style-name="P7"/>
      <text:p text:style-name="P7"/>
      <text:p text:style-name="Standard"/>
      <text:p text:style-name="Standard">*SCADENZA 25 Ottobre <text:s/>2020</text:p>
      <text:p text:style-name="Standard"/>
      <text:p text:style-name="P8">Al Dirigente Scolastico </text:p>
      <text:p text:style-name="P8">del Liceo "Regina Elena"</text:p>
      <text:p text:style-name="P8">di Acireale</text:p>
      <text:p text:style-name="Standard"/>
      <text:p text:style-name="Standard">Il/la sottoscritto/a ............................................................................................... genitore dell’alunno/a </text:p>
      <text:p text:style-name="Standard"/>
      <text:p text:style-name="Standard">......................................................................... della classe .................... di codesto istituto, chiede di </text:p>
      <text:p text:style-name="Standard"/>
      <text:p text:style-name="Standard">poter avere in comodato i seguenti testi scolastici: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MATERIA</text:p>
          </table:table-cell>
          <table:table-cell table:style-name="Table1.A1" office:value-type="string">
            <text:p text:style-name="P1">TITOLO</text:p>
          </table:table-cell>
          <table:table-cell table:style-name="Table1.A1" office:value-type="string">
            <text:p text:style-name="P1">CODICE ISBN</text:p>
          </table:table-cell>
          <table:table-cell table:style-name="Table1.D1" office:value-type="string">
            <text:p text:style-name="P1">EDITORE</text:p>
          </table:table-cell>
        </table:table-row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7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8.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</table:table>
      <text:p text:style-name="Normal_20__28_Web_29_">Il sottoscritto, altresì, <text:span text:style-name="T6">dichiara</text:span> di aver visionato il regolamento contenuto nella Circolare n.<text:span text:style-name="T7">1433</text:span><text:span text:style-name="T8"> </text:span>del 25 <text:s/>settembre 2020.</text:p>
      <text:p text:style-name="Normal_20__28_Web_29_">*(1. sono esclusi dal comodato gli eserciziari non riutilizzabili, i dizionari, gli atlanti e i testi di narrativa.2. Il numero potrà subire variazioni al variare del totale delle richieste)</text:p>
      <text:p text:style-name="Standard"/>
      <text:p text:style-name="Standard">Data _________________</text:p>
      <text:p text:style-name="P6"><text:s text:c="16"/><text:tab/><text:tab/><text:tab/><text:tab/><text:tab/><text:tab/><text:tab/><text:tab/><text:tab/>Con osservanza </text:p>
      <text:p text:style-name="P8"/>
      <text:p text:style-name="P8">________________________ </text:p>
      <text:p text:style-name="P8">Firma del genitore </text:p>
      <text:p text:style-name="P8">(o di chi ne fa le veci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Gargi-1.2b" style:font-family-complex="Gargi-1.2b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it" fo:country="I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style:contextual-spacing="false"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3" style:display-name="Heading 3" style:family="paragraph" style:default-outline-level="3" style:list-style-name="" style:class="text">
      <style:paragraph-properties fo:margin-top="0.247cm" fo:margin-bottom="0cm" style:contextual-spacing="false"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fo:font-size="10pt" fo:font-weight="bold" style:font-name-asian="Arial Unicode MS" style:font-family-asian="'Arial Unicode MS'" style:font-family-generic-asian="system" style:font-pitch-asian="variable" style:font-size-asian="10pt" style:font-weight-asian="bold" style:font-size-complex="10pt" style:font-weight-complex="bold"/>
    </style:style>
    <style:style style:name="Tito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Gargi-1.2b" style:font-family-complex="Gargi-1.2b" style:font-family-generic-complex="system" style:font-pitch-complex="variabl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Gargi-1.2b" style:font-family-complex="Gargi-1.2b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Gargi-1.2b" style:font-family-complex="Gargi-1.2b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Riga_20_d_27_intestazione" style:display-name="Riga d'intestazione" style:family="paragraph" style:parent-style-name="Standard" style:default-outline-level="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itazione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itolo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ollegamento_20_Internet" style:display-name="Collegamento Internet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25T08:48:00</meta:creation-date>
    <meta:initial-creator>Mariella</meta:initial-creator>
    <dc:language>it-IT</dc:language>
    <meta:print-date>2016-09-27T08:17:00</meta:print-date>
    <dc:date>2020-09-25T21:01:08</dc:date>
    <meta:editing-cycles>3</meta:editing-cycles>
    <dc:title>ISTITUTO MAGISTRALE STATALE "REGINA ELENA"</dc:title>
    <meta:editing-duration>PT2M</meta:editing-duration>
    <meta:generator>LibreOffice/7.0.1.2$MacOSX_X86_64 LibreOffice_project/7cbcfc562f6eb6708b5ff7d7397325de9e764452</meta:generator>
    <meta:document-statistic meta:table-count="1" meta:image-count="0" meta:object-count="0" meta:page-count="1" meta:paragraph-count="34" meta:word-count="150" meta:character-count="1266" meta:non-whitespace-character-count="1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