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 fo:text-align="justify" style:justify-single-word="false"/>
    </style:style>
    <style:style style:name="P2" style:family="paragraph" style:parent-style-name="List_20_Paragraph" style:list-style-name="WWNum1">
      <style:paragraph-properties fo:line-height="150%" fo:text-align="justify" style:justify-single-word="false"/>
    </style:style>
    <style:style style:name="P3" style:family="paragraph" style:parent-style-name="List_20_Paragraph" style:list-style-name="WWNum3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Times New Roman" style:language-asian="it" style:country-asian="IT" style:font-name-complex="Arial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2.48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language-asian="it" style:country-asian="IT" style:font-name-complex="Arial1"/>
    </style:style>
    <style:style style:name="P8" style:family="paragraph" style:parent-style-name="Standard">
      <style:paragraph-properties fo:margin-left="0cm" fo:margin-right="-0.513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line-height="2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style:font-name-asian="Times New Roman" style:language-asian="it" style:country-asian="IT" style:font-name-complex="Arial1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tyle="italic" style:language-asian="it" style:country-asian="IT" style:font-style-asian="italic" style:font-name-complex="Arial1" style:font-style-complex="italic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Arial1" style:font-size-complex="11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1c2024" loext:opacity="100%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egato A </text:span></text:p>
      <text:p text:style-name="P6"><text:span text:style-name="T1">Al Dirigente Scolastico</text:span></text:p>
      <text:p text:style-name="P6"><text:span text:style-name="T1">dell’Istituto Magistrale Statale “Regina Elena”</text:span></text:p>
      <text:p text:style-name="P6"><text:span text:style-name="T1">di ACIREALE</text:span></text:p>
      <text:p text:style-name="P4"/>
      <text:p text:style-name="P4"/>
      <text:p text:style-name="P5"><text:span text:style-name="T1">Il/la Sottoscritto/a<text:tab/><text:tab/><text:tab/>____________________________________________</text:span></text:p>
      <text:p text:style-name="P5"><text:span text:style-name="T1">genitore dell’all’alunno/a <text:tab/><text:tab/>____________________________________________</text:span></text:p>
      <text:p text:style-name="P5"><text:span text:style-name="T1">frequentante la classe <text:tab/><text:tab/>____________________________________________ </text:span></text:p>
      <text:p text:style-name="P5"><text:span text:style-name="T1">dell’Istituto Magistrale Statale “Regina Elena”di ACIREALE</text:span></text:p>
      <text:p text:style-name="P5"><text:span text:style-name="T1">CHIEDE</text:span></text:p>
      <text:p text:style-name="P5"><text:span text:style-name="T1">Di poter ricevere in comodato gratuito: </text:span></text:p>
      <text:list xml:id="list394552495" text:style-name="WWNum1">
        <text:list-item>
          <text:p text:style-name="P2"><text:span text:style-name="T1">un notebook <text:tab/>fino a<text:tab/> <text:tab/>____________________________________________;</text:span></text:p>
        </text:list-item>
        <text:list-item>
          <text:p text:style-name="P2"><text:span text:style-name="T1">l’eventuale contributo per implementazione connessione internet (HOTSPOT)</text:span></text:p>
        </text:list-item>
      </text:list>
      <text:p text:style-name="P5"><text:span text:style-name="T1"><text:s text:c="11"/>fino a<text:tab/><text:tab/><text:tab/><text:tab/>____________________________________________;</text:span></text:p>
      <text:list xml:id="list3123057641" text:style-name="WWNum3">
        <text:list-item>
          <text:p text:style-name="P3"><text:span text:style-name="T2">l’eventuale supporto per l’uso di schede per connessione dati</text:span></text:p>
        </text:list-item>
      </text:list>
      <text:p text:style-name="P1"><text:span text:style-name="T1"><text:s/>fino a<text:tab/><text:tab/><text:tab/><text:tab/>____________________________________________;</text:span></text:p>
      <text:p text:style-name="P7"/>
      <text:p text:style-name="P5"><text:span text:style-name="T1">per permettere al/alla proprio/a figlio/a di poter usufruire della didattica a distanza. Dichiara di rientrare nella casistica indicata nel Decreto</text:span><text:span text:style-name="T2"> del Ministero dell’Istruzione n. 187 del 26/03/2020, art. 1 co.1 lett. </text:span><text:span text:style-name="T3">b) </text:span><text:span text:style-name="T2">(</text:span><text:span text:style-name="T5">mettere a disposizione degli studenti meno abbienti, in comodato d’uso gratuito, dispositivi digitali individuali per la fruizione delle piattaforme e degli strumenti digitali</text:span>)<text:span text:style-name="T6">.</text:span> </text:p>
      <text:p text:style-name="P5"><text:span text:style-name="T1">Comunica il proprio recapito telefonico per potersi accordare per la consegna e si impegna a restituire integro, senza aver subito danni il bene ricevuto. (</text:span><text:span text:style-name="T5">Per quanto non espressamente stabilito nel presente comodato, le Parti fanno riferimento agli artt. dal 1803 al 1812 del Codice Civile</text:span>) <text:span text:style-name="T1">Tel.____________________ </text:span></text:p>
      <text:p text:style-name="P5"><text:span text:style-name="T1">Dichiara di possedere/non possedere<text:tab/>______________ un collegamento Internet. </text:span></text:p>
      <text:p text:style-name="P8"><text:span text:style-name="T1">Il comodatario accetta il regolamento per l’uso del notebook per qualsiasi controversia dovesse insorgere in merito al presente comodato, le Parti individuano come esclusivamente competente il Foro di Catania.</text:span></text:p>
      <text:p text:style-name="P5"><text:span text:style-name="T1">ACIREALE, _____________</text:span></text:p>
      <text:p text:style-name="P9"><text:span text:style-name="T1">Firma</text:span></text:p>
      <text:p text:style-name="P9"><text:span text:style-name="T1">____________________________</text:span></text:p>
      <text:p text:style-name="P5"><text:span text:style-name="T4">ALLEGARE ISEE </text:span></text:p>
      <text:p text:style-name="P5"><text:span text:style-name="T7">(eventualmente si può fare autocertificazione con riserva di presentarlo appena possibil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EDERICO BETTI</meta:initial-creator>
    <dc:creator>Utente Windows</dc:creator>
    <meta:editing-cycles>4</meta:editing-cycles>
    <meta:print-date>2020-04-02T08:46:00</meta:print-date>
    <meta:creation-date>2020-09-28T07:15:00</meta:creation-date>
    <dc:date>2020-09-28T07:43:00</dc:date>
    <meta:editing-duration>PT6M</meta:editing-duration>
    <meta:generator>LibreOffice/7.0.1.2$MacOSX_X86_64 LibreOffice_project/7cbcfc562f6eb6708b5ff7d7397325de9e764452</meta:generator>
    <meta:document-statistic meta:table-count="0" meta:image-count="0" meta:object-count="0" meta:page-count="1" meta:paragraph-count="24" meta:word-count="220" meta:character-count="1896" meta:non-whitespace-character-count="1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